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0 me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5	7942 XK Commissaris de Vos van Steenwijklaan 14 te Meppel	verbouwen van een woning</text:p>
            <text:p text:style-name="common-al">20-05	7941 AG Hoofdstraat 6 te Meppel	aanbrengen van markiezen</text:p>
            <text:p text:style-name="common-al">04-05	 Rabroekenweg 2 te Meppel	aanvraag omgevingsvergunning voor onderdeel milieu</text:p>
            <text:p text:style-name="common-al">19-05	7944 GB Rembrandtlaan 41 te Meppel	aanbrengen van een deur in de berging</text:p>
            <text:p text:style-name="common-al">13-05	7941 KV Prinsenplein 3 te Meppel	uitbreiding winkel en appartementen </text:p>
            <text:p text:style-name="common-al">13-05	7943 KC Reggersweg 6 te Meppel	restauratie en herbouw van het afgebrande tolhuis</text:p>
            <text:p text:style-name="common-al">14-05	7943 KC Reggersweg 8 te Meppel	herbouwen van het bestaande achterhuis wat door brand is verwoest</text:p>
            <text:p text:style-name="common-al">15-05	naast Setheweg 27 Sectie I nummer 796 te Meppel	opslagloodsen voor los gestorte producten, stukgoed, bal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6195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9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9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95</meta:user-defined>
    <meta:user-defined meta:name="OVERHEIDop.GmbID/DC.identifier">gmb-2015-46195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XK 14</meta:user-defined>
    <meta:user-defined meta:name="OVERHEIDop.woonplaats">Meppel</meta:user-defined>
    <meta:user-defined meta:name="OVERHEIDop.straatnaam">Comm. d. Vos v. Steenwijklaan</meta:user-defined>
    <meta:user-defined meta:name="OVERHEID.PostcodeHuisnummer/OVERHEIDop.postcodeHuisnummer">7943KC 27g</meta:user-defined>
    <meta:user-defined meta:name="OVERHEIDop.woonplaats">Meppel</meta:user-defined>
    <meta:user-defined meta:name="OVERHEIDop.straatnaam">Reggersweg</meta:user-defined>
    <meta:user-defined meta:name="OVERHEIDop.woonplaats">Meppel</meta:user-defined>
    <meta:user-defined meta:name="OVERHEIDop.straatnaam">Rabroekenweg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5-27</meta:user-defined>
    <meta:user-defined meta:name="OVERHEID.EPSG28992/DC.spatial">209809 523908</meta:user-defined>
    <meta:user-defined meta:name="OVERHEID.EPSG28992/DC.spatial">210958 522794</meta:user-defined>
    <meta:user-defined meta:name="OVERHEID.EPSG28992/DC.spatial">209995 525267</meta:user-defined>
    <meta:user-defined meta:name="OVERHEIDop.versieInformatie"/>
  </office:meta>
</office:document-meta>
</file>