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0 mei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8-05	Frans Halsstraat te Meppel	Buitenspeeldag Frans Halssstraat 10 juni 2015</text:p>
            <text:p text:style-name="common-al">18-05	Woldstraat te Meppel	verstrekken van zwakalcoholhoudende drank tijdens de Donderdag Meppeldagen 2015, Jakobs</text:p>
            <text:p text:style-name="common-al">18-05	Meppel en omgeving	Drentse Fiets4daagse 7 t/m 10 juli 2015</text:p>
            <text:p text:style-name="common-al">19-05	7944 HD Gerard Doustraat 13 te Meppel	Bewust in het leven beurs 16 januari 2016</text:p>
            <text:p text:style-name="common-al">19-05	7941 KV Prinsenplein 5 te Meppel	horecavergunning voor het onderdeel terras</text:p>
            <text:p text:style-name="common-al">19-05	Zwembad Hesselingen te Meppel	Beachme volleybaltoernooi 6 en 7 juni 2015</text:p>
            <text:p text:style-name="common-al">20-05	Ezingerweg te Meppel	verkoopactie ten bate van MAX Foundation voor waterpompen 3 juni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5-05	Nijeveen	verstrekken van zwakalcoholhoudende drank tijdens het Nijeveens Feest 13, 19, 20, 21, 22 en 23 juni 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46189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8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8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89</meta:user-defined>
    <meta:user-defined meta:name="OVERHEIDop.GmbID/DC.identifier">gmb-2015-46189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4HD 13</meta:user-defined>
    <meta:user-defined meta:name="OVERHEIDop.woonplaats">Meppel</meta:user-defined>
    <meta:user-defined meta:name="OVERHEIDop.straatnaam">Gerard Doustraat</meta:user-defined>
    <meta:user-defined meta:name="OVERHEID.PostcodeHuisnummer/OVERHEIDop.postcodeHuisnummer">7941KV 5</meta:user-defined>
    <meta:user-defined meta:name="OVERHEIDop.woonplaats">Meppel</meta:user-defined>
    <meta:user-defined meta:name="OVERHEIDop.straatnaam">Prinsenplein</meta:user-defined>
    <meta:user-defined meta:name="OVERHEID.PostcodeHuisnummer/OVERHEIDop.postcodeHuisnummer">7948BR 20</meta:user-defined>
    <meta:user-defined meta:name="OVERHEIDop.woonplaats">Nijeveen</meta:user-defined>
    <meta:user-defined meta:name="OVERHEIDop.straatnaam">Dorps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5-27</meta:user-defined>
    <meta:user-defined meta:name="OVERHEID.EPSG28992/DC.spatial">208737 522742</meta:user-defined>
    <meta:user-defined meta:name="OVERHEID.EPSG28992/DC.spatial">209433 523581</meta:user-defined>
    <meta:user-defined meta:name="OVERHEID.EPSG28992/DC.spatial">207849 527626</meta:user-defined>
    <meta:user-defined meta:name="OVERHEIDop.versieInformatie"/>
  </office:meta>
</office:document-meta>
</file>