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3 me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5	Binnenstad van Meppel	Urban Challenge 7 juni 2015	24-06-2015</text:p>
            <text:p text:style-name="common-al">12-05	Industrieweg 11 te Meppel	verstrekken van zwakalcoholhoudende drank tijdens Urban Challenge 7 juni 2015 Pure Power Gym</text:p>
            <text:p text:style-name="common-al">	24-06-2015</text:p>
            <text:p text:style-name="common-al">11-05	7943 KE Oosterboerweg 35 B te Meppel	Joyce de Vos Fandag 31 mei 2015	23-06-2015</text:p>
            <text:p text:style-name="common-al">12-05	7943 KE Oosterboerweg 35 A te Meppel	verstrekken van zwakalcoholhoudende drank tijdens Joyce de Vos Fandag 31 mei 2015	24-06-2015</text:p>
            <text:p text:style-name="common-al">13-05	Kerkplein te Meppel	Stamgasten Trophy 28 juni 2015  	25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5	Dorpsstraat bij molen de Sterrenberg te Nijeveen	Lekker UIT Nijeveen 25 mei 2015	24-06-2015</text:p>
            <text:p text:style-name="common-al">12-05	Dorpsstraat bij molen de Sterrenberg te Nijeveen	verstrekken van zwakalcoholhoudende drank tijdens Lekker UIT Nijeveen 25 mei 2015	24-06-2015</text:p>
            <text:p text:style-name="common-al">13-05	Evenemententerrein te Nijeveen	Dorpsfeest Nijeveen 19 t/m 23 juni 2015 	25-06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618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87</meta:user-defined>
    <meta:user-defined meta:name="OVERHEIDop.GmbID/DC.identifier">gmb-2015-46187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op.straatnaam">Industrieweg</meta:user-defined>
    <meta:user-defined meta:name="OVERHEID.PostcodeHuisnummer/OVERHEIDop.postcodeHuisnummer">7943KE 35</meta:user-defined>
    <meta:user-defined meta:name="OVERHEIDop.woonplaats">Meppel</meta:user-defined>
    <meta:user-defined meta:name="OVERHEIDop.straatnaam">Oosterboerweg</meta:user-defined>
    <meta:user-defined meta:name="OVERHEID.PostcodeHuisnummer/OVERHEIDop.postcodeHuisnummer">7948BR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20</meta:user-defined>
    <meta:user-defined meta:name="OVERHEID.EPSG28992/DC.spatial">208457 523070</meta:user-defined>
    <meta:user-defined meta:name="OVERHEID.EPSG28992/DC.spatial">212574 523648</meta:user-defined>
    <meta:user-defined meta:name="OVERHEID.EPSG28992/DC.spatial">207653 527538</meta:user-defined>
    <meta:user-defined meta:name="OVERHEIDop.versieInformatie"/>
  </office:meta>
</office:document-meta>
</file>