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5	Wilhelminapark te Meppel	verstrekken van zwakalcoholhoudende drank tijdens Meppel Culinair 20 en 21 juni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5	7948 NZ Tussenboersweg 1 te Nijeveen	DOS'46000 veiling, feestavond en mudmasters 5 t/m 7 jun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618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86</meta:user-defined>
    <meta:user-defined meta:name="OVERHEIDop.GmbID/DC.identifier">gmb-2015-46186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eppel</meta:user-defined>
    <meta:user-defined meta:name="OVERHEIDop.straatnaam">Wilhelminapark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20</meta:user-defined>
    <meta:user-defined meta:name="OVERHEID.EPSG28992/DC.spatial">209418 522921</meta:user-defined>
    <meta:user-defined meta:name="OVERHEID.EPSG28992/DC.spatial">206895 527842</meta:user-defined>
    <meta:user-defined meta:name="OVERHEIDop.versieInformatie"/>
  </office:meta>
</office:document-meta>
</file>