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N | Rotterdamseweg 80 | het plaatsen van een dakkapel aan de straatkant | bouw | datum ingediend: 19-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17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7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7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79</meta:user-defined>
    <meta:user-defined meta:name="OVERHEIDop.GmbID/DC.identifier">gmb-2015-461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N 80</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71 446794</meta:user-defined>
    <meta:user-defined meta:name="OVERHEIDop.versieInformatie"/>
  </office:meta>
</office:document-meta>
</file>