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 </text:p>
            <text:p text:style-name="common-al">vlooienmarkt op 14 juni 2014 van 10.00 uur tot 17.00 uur op het parkeerterrein van wegrestaurant ’t Vliegveld aan de Rijksweg 25  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617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7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7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77</meta:user-defined>
    <meta:user-defined meta:name="OVERHEIDop.GmbID/DC.identifier">gmb-2015-4617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B 23</meta:user-defined>
    <meta:user-defined meta:name="OVERHEIDop.woonplaats">Hulten</meta:user-defined>
    <meta:user-defined meta:name="OVERHEIDop.straatnaam">Rijks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63 398285</meta:user-defined>
    <meta:user-defined meta:name="OVERHEIDop.versieInformatie"/>
  </office:meta>
</office:document-meta>
</file>