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</text:p>
            <text:p text:style-name="common-al">evenement Summerparty bij Irish pub the Banner 4 juli 2015 van 20.00 uur tot 5 juli 2015 om 21.00 uur 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617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7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7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73</meta:user-defined>
    <meta:user-defined meta:name="OVERHEIDop.GmbID/DC.identifier">gmb-2015-4617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