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int Agathaplei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R | Sint Agathaplein 4 | het aanpassen van het interieur monumentaal pand aan nieuw gebruik | bouw, rijksmonumenten, alarminstallatie | datum ingediend: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16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6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6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nt Agathaplei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69</meta:user-defined>
    <meta:user-defined meta:name="OVERHEIDop.GmbID/DC.identifier">gmb-2015-461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R 4</meta:user-defined>
    <meta:user-defined meta:name="OVERHEIDop.woonplaats">Delft</meta:user-defined>
    <meta:user-defined meta:name="OVERHEIDop.straatnaam">Sint Agatha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13 447563</meta:user-defined>
    <meta:user-defined meta:name="OVERHEIDop.versieInformatie"/>
  </office:meta>
</office:document-meta>
</file>