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Appelflappenactie KBS St. Jozef op 7 november 2015 van 8.00 uur tot 17.30 uur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6165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65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65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165</meta:user-defined>
    <meta:user-defined meta:name="OVERHEIDop.GmbID/DC.identifier">gmb-2015-4616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