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nokverhoging aan de Goudenregenstraat 3, 2636 BH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aan de Goudenregenstraat 3, 2636 BH Schipluiden (19-05-2015) (Z-HZ_WABO-2015-014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615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nokverhoging aan de Goudenregenstraat 3, 2636 B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59</meta:user-defined>
    <meta:user-defined meta:name="OVERHEIDop.GmbID/DC.identifier">gmb-2015-4615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H 3</meta:user-defined>
    <meta:user-defined meta:name="OVERHEIDop.woonplaats">Schipluiden</meta:user-defined>
    <meta:user-defined meta:name="OVERHEIDop.straatnaam">Goudenregen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251 443348</meta:user-defined>
    <meta:user-defined meta:name="OVERHEIDop.versieInformatie"/>
  </office:meta>
</office:document-meta>
</file>