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van reclame Paul Krugerstraat 237 t/m 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aanbrengen van reclame op de locatie Paul Krugerstraat 237 t/m 249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1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reclame Paul Krugerstraat 237 t/m 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8</meta:user-defined>
    <meta:user-defined meta:name="OVERHEIDop.GmbID/DC.identifier">gmb-2015-4615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WB 2 49</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8589 385782</meta:user-defined>
    <meta:user-defined meta:name="OVERHEIDop.versieInformatie"/>
  </office:meta>
</office:document-meta>
</file>