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aanbouw aan de Delkamp 28, 3155 GD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aanbouw aan de Delkamp 28, 3155 GD Maasland (21-05-2015) (Z-HZ_WABO-2015-0226)</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615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aanbouw aan de Delkamp 28, 3155 GD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55</meta:user-defined>
    <meta:user-defined meta:name="OVERHEIDop.GmbID/DC.identifier">gmb-2015-46155</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GD 26</meta:user-defined>
    <meta:user-defined meta:name="OVERHEIDop.woonplaats">Maasland</meta:user-defined>
    <meta:user-defined meta:name="OVERHEIDop.straatnaam">Delkamp</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78651 438821</meta:user-defined>
    <meta:user-defined meta:name="OVERHEIDop.versieInformatie"/>
  </office:meta>
</office:document-meta>
</file>