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44*"/>
    </style:style>
    <style:style style:family="table-column" style:parent-style-name="colspec" style:name="id1-3-2-2-1-4-1-3">
      <style:table-column-properties style:rel-column-width="21*"/>
    </style:style>
    <style:style style:family="table-column" style:parent-style-name="colspec" style:name="id1-3-2-2-1-4-1-4">
      <style:table-column-properties style:rel-column-width="16*"/>
    </style:style>
    <style:style style:family="table-column" style:parent-style-name="colspec" style:name="id1-3-2-2-1-6-1-1">
      <style:table-column-properties style:rel-column-width="20*"/>
    </style:style>
    <style:style style:family="table-column" style:parent-style-name="colspec" style:name="id1-3-2-2-1-6-1-2">
      <style:table-column-properties style:rel-column-width="44*"/>
    </style:style>
    <style:style style:family="table-column" style:parent-style-name="colspec" style:name="id1-3-2-2-1-6-1-3">
      <style:table-column-properties style:rel-column-width="21*"/>
    </style:style>
    <style:style style:family="table-column" style:parent-style-name="colspec" style:name="id1-3-2-2-1-6-1-4">
      <style:table-column-properties style:rel-column-width="16*"/>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44*"/>
    </style:style>
    <style:style style:family="table-column" style:parent-style-name="colspec" style:name="id1-3-2-2-1-8-1-3">
      <style:table-column-properties style:rel-column-width="21*"/>
    </style:style>
    <style:style style:family="table-column" style:parent-style-name="colspec" style:name="id1-3-2-2-1-8-1-4">
      <style:table-column-properties style:rel-column-width="16*"/>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44*"/>
    </style:style>
    <style:style style:family="table-column" style:parent-style-name="colspec" style:name="id1-3-2-2-1-10-1-3">
      <style:table-column-properties style:rel-column-width="21*"/>
    </style:style>
    <style:style style:family="table-column" style:parent-style-name="colspec" style:name="id1-3-2-2-1-10-1-4">
      <style:table-column-properties style:rel-column-width="16*"/>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3">
      <text:list-level-style-bullet text:bullet-char="-" text:level="1">
        <style:list-level-properties text:min-label-width="10mm"/>
      </text:list-level-style-bullet>
    </text:list-style>
    <text:list-style style:name="id1-3-2-2-3-2-4-4-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erbelastingen 2015(inclusief Leeuwarderweg)</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gelet op artikel 8 van de Verordening Parkeerbelastingen 2015, vastgesteld op 18 december 2014 door de gemeente Súdwest-Fryslân;</text:p>
          </text:section>
          <text:section text:name="afkondiging_id1-3-2-1-2" text:style-name="afkondiging">
            <text:p text:style-name="afkondiging_top"/>
            <text:p text:style-name="al">Besluit vast te stellen het:</text:p>
            <text:p text:style-name="al">
            <text:span text:style-name="nadrukvet">Aanwijzingsbesluit Parkeerbelastingen 201</text:span>
            <text:span text:style-name="nadrukvet">5</text:span>
            <text:span text:style-name="nadrukvet">(</text:span>
            <text:span text:style-name="nadrukvet">inclusief Leeuwarderweg</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ximale parkeerduur betaald parkeren</text:p>
            <text:p text:style-name="al">Als plaatsen waarop tegen betaling van belasting, als genoemd in “Artikel 2, onderdeel a, van de Verordening Parkeerbelastingen 2015, vastgesteld op 18 december 2014 door de gemeente Súdwest-Fryslân, mag worden geparkeerd en de maximale duur van het betaald parkeren, worden de onderstaande wegen en terreinen aangewezen, voor zover deze niet zijn aangewezen ten behoeve van gehandicapten of oplaadpunten voor elektrische voertuigen:</text:p>
            <text:p text:style-name="al">
            <text:span text:style-name="nadrukvet">1.1 Sneek, straten en terreinen binnen de stadsgrachten (binnenstad Sneek)</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Bothnia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Gedempte Pol</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Grootza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Harinxma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Hooge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leinza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leine Palen</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Markt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ud Kerkhof</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Prins Hendrik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Rienck Bockema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ude Koemark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Singel</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Waterpoortsgrach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Wijde Noorderhorn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Zuide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Zuidenddwarsstraat/</text:p>
                    <text:p text:style-name="table_al">Mollemaklooster</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Martiniplein</text:p>
                  </table:table-cell>
                  <table:table-cell table:style-name="entry" table:number-rows-spanned="1" table:number-columns-spanned="1">
                    <text:p text:style-name="table_al">3 uur</text:p>
                  </table:table-cell>
                  <table:table-cell table:style-name="entry" table:number-rows-spanned="1" table:number-columns-spanned="1">
                    <text:p text:style-name="table_al">5</text:p>
                  </table:table-cell>
                </table:table-row>
              </table:table>
              <text:p text:style-name="table_bottom"/>
            </text:section>
            <text:p text:style-name="al">
            <text:span text:style-name="nadrukvet">1.2 Sneek, straten en terreinen buiten de stadsgrachten (kort parkeren Sneek)</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Sint Antoniusplei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Normandiaplei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Sint Antoniusplein (Parkeerdek, bove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Boschplei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Lemmerweg, gelegen tussen rotonde Lemmerweg, Frieswijkstraat, Scherhemstraat en kruising met de Balthus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Julianastraat, oostelijk van de</text:p>
                    <text:p text:style-name="table_al">Sophia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Leeuwarderweg tussen de Oosterpoortsbrug en de Regenboog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
              <text:p text:style-name="table_bottom"/>
            </text:section>
            <text:p text:style-name="al">
            <text:span text:style-name="nadrukvet">1.3 Sneek, straten en terreinen buiten de stadsgrachten (lang parkeren Sneek)</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Johan Willem Frisostraat (hoek J.W. Frisostraat – Albertine Agnesstraat)</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Julianastraat (westelijk van de Sophiastraat)</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erkhoflaan (straatgedeelte tussen Bolswarderweg en Kerkhoflaan 1)</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Normandiaparkeergarage</text:p>
                  </table:table-cell>
                  <table:table-cell table:style-name="entry" table:number-rows-spanned="1" table:number-columns-spanned="1">
                    <text:p text:style-name="table_al">1 jaa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ppenhuizerweg (parkeerterrein hoek Oppenhuizerweg / W. Lodewijkstraat)</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ppenhuizerweg (terrein gelegen tussen huisnummer 58 en 98)</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Parkeerterrein Steenklip</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Veemarktplein</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Parkeergarage Boschplein (ondergronds)</text:p>
                  </table:table-cell>
                  <table:table-cell table:style-name="entry" table:number-rows-spanned="1" table:number-columns-spanned="1">
                    <text:p text:style-name="table_al">1 jaar</text:p>
                  </table:table-cell>
                  <table:table-cell table:style-name="entry" table:number-rows-spanned="1" table:number-columns-spanned="1">
                    <text:p text:style-name="table_al">4</text:p>
                  </table:table-cell>
                </table:table-row>
              </table:table>
              <text:p text:style-name="table_bottom"/>
            </text:section>
            <text:p text:style-name="al">
            <text:span text:style-name="nadrukvet">1.4 Bolsward, straten en terreinen in het centrum (Binnenstad, Bolsward)</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Bargefenne</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Broereplein</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Dijkstraat</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Nieuwmarkt</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Skilwyk</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Snekerpoort</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Marktstraat </text:p>
                  </table:table-cell>
                  <table:table-cell table:style-name="entry" table:number-rows-spanned="1" table:number-columns-spanned="1">
                    <text:p text:style-name="table_al">15 minuten</text:p>
                  </table:table-cell>
                  <table:table-cell table:style-name="entry" table:number-rows-spanned="1" table:number-columns-spanned="1">
                    <text:p text:style-name="table_al">2</text:p>
                  </table:table-cell>
                </table:table-row>
              </table:table>
              <text:p text:style-name="table_bottom"/>
            </text:section>
            <text:p text:style-name="al">NB: het aanwijzen van gebieden voor de betaling van belasting van Artikel 2, onderdeel b, vergunningen, is niet vastgelegd in dit Aanwijzingsbesluit. Dit is geregeld in artikel 2.1 van de Parkeerverordening, en wordt opgenomen in het Aanwijzingsbesluit behorende bij de Parkeerverordening.</text:p>
          </text:section>
          <text:section text:name="artikel_id1-3-2-2-2" text:style-name="artikel">
            <text:p text:style-name="artikel_kop_titel"><text:span text:style-name="artikel_kop_label">Artikel</text:span> <text:span text:style-name="artikel_kop_nr">2</text:span> Tijdstip betaald parkeren</text:p>
            <text:p text:style-name="al">Het tijdstip waarop slechts tegen betaling van de onder artikel 1 genoemde belastingen mag worden geparkeerd, zijn vastgesteld:</text:p>
            <text:list text:style-name="id1-3-2-2-2-3">
              <text:list-item text:style-override="id1-3-2-2-2-3-1">
                <text:number>1.</text:number>
                <text:p text:style-name="al">Van 1 januari tot en met 31 december: </text:p>
                <text:list text:style-name="id1-3-2-2-2-3-1-3">
                  <text:list-item text:style-override="id1-3-2-2-2-3-1-3-1">
                    <text:number>-</text:number>
                    <text:p text:style-name="al">op maandag tot en met zaterdag van 9.00 uur tot 18.00 uur,</text:p>
                  </text:list-item>
                  <text:list-item text:style-override="id1-3-2-2-2-3-1-3-2">
                    <text:number>-</text:number>
                    <text:p text:style-name="al">in Sneek op donderdagavond van 18.00 tot 21.00 uur,</text:p>
                  </text:list-item>
                  <text:list-item text:style-override="id1-3-2-2-2-3-1-3-3">
                    <text:number>-</text:number>
                    <text:p text:style-name="al">in Bolsward op vrijdagavond van 18.00 tot 21.00 uur,</text:p>
                  </text:list-item>
                  <text:list-item text:style-override="id1-3-2-2-2-3-1-3-4">
                    <text:number>-</text:number>
                    <text:p text:style-name="al">op door het college aangewezen extra koopavonden van 18.00 uur tot 21.00 uur,</text:p>
                  </text:list-item>
                  <text:list-item text:style-override="id1-3-2-2-2-3-1-3-5">
                    <text:number>-</text:number>
                    <text:p text:style-name="al">met uitzondering van Nieuwjaarsdag, Goede Vrijdag na 19.00 uur, Koningsdag, Tweede Paasdag, Hemelvaartsdag, 4 mei na 19.00 uur, 5 mei wanneer dit een nationale feestdag is (één keer in de vijf jaar), Tweede Pinksterdag, 24 december na 19.00, Eerste en Tweede Kerstdag.</text:p>
                  </text:list-item>
                </text:list>
              </text:list-item>
            </text:list>
          </text:section>
          <text:section text:name="artikel_id1-3-2-2-3" text:style-name="artikel">
            <text:p text:style-name="artikel_kop_titel"><text:span text:style-name="artikel_kop_label">Artikel</text:span> <text:span text:style-name="artikel_kop_nr">3</text:span> Wijze van betalen</text:p>
            <text:list text:style-name="id1-3-2-2-3-2">
              <text:list-item text:style-override="id1-3-2-2-3-2">
                <text:number>1.</text:number>
                <text:p text:style-name="al">Ter zake van het betaald parkeren geschiedt het in werking stellen van de parkeerapparatuur: </text:p>
                <text:list text:style-name="id1-3-2-2-3-2-3">
                  <text:list-item text:style-override="id1-3-2-2-3-2-3-1">
                    <text:number>a.</text:number>
                    <text:p text:style-name="al">bij plaatsen waarbij in de tabel in artikel 1 in de kolom ‘wijze van betalen’ een ‘1’ staat: </text:p>
                    <text:list text:style-name="id1-3-2-2-3-2-3-1-3">
                      <text:list-item text:style-override="id1-3-2-2-3-2-3-1-3-1">
                        <text:number>-</text:number>
                        <text:p text:style-name="al">door het inwerpen van muntstukken van € 0,10, € 0,20, € 0,50 of € 1,00;</text:p>
                      </text:list-item>
                    </text:list>
                  </text:list-item>
                </text:list>
                <text:list text:style-name="id1-3-2-2-3-2-4">
                  <text:list-item text:style-override="id1-3-2-2-3-2-4-1">
                    <text:number>b.</text:number>
                    <text:p text:style-name="al">bij plaatsen waarbij in de tabel in artikel 1 in de kolom ‘wijze van betalen’ een ‘2’ staat: </text:p>
                    <text:list text:style-name="id1-3-2-2-3-2-4-1-3">
                      <text:list-item text:style-override="id1-3-2-2-3-2-4-1-3-1">
                        <text:number>-</text:number>
                        <text:p text:style-name="al">door het inwerpen van muntstukken van € 0,50 of € 1,00;</text:p>
                      </text:list-item>
                    </text:list>
                  </text:list-item>
                  <text:list-item text:style-override="id1-3-2-2-3-2-4-2">
                    <text:number>c.</text:number>
                    <text:p text:style-name="al">bij plaatsen waarbij in de tabel in artikel 1 in de kolom ‘wijze van betalen’ een ‘3’ staat: </text:p>
                    <text:list text:style-name="id1-3-2-2-3-2-4-2-3">
                      <text:list-item text:style-override="id1-3-2-2-3-2-4-2-3-1">
                        <text:number>-</text:number>
                        <text:p text:style-name="al">door het inwerpen van muntstukken van € 0,10, € 0,20, € 0,50, € 1,00 of € 2,00;</text:p>
                      </text:list-item>
                    </text:list>
                  </text:list-item>
                  <text:list-item text:style-override="id1-3-2-2-3-2-4-3">
                    <text:number>d.</text:number>
                    <text:p text:style-name="al">bij plaatsen waarbij in de tabel in artikel 1 in de kolom ‘wijze van betalen’ een ‘4’ staat: </text:p>
                    <text:list text:style-name="id1-3-2-2-3-2-4-3-3">
                      <text:list-item text:style-override="id1-3-2-2-3-2-4-3-3-1">
                        <text:number>-</text:number>
                        <text:p text:style-name="al">door het inwerpen van muntstukken van € 0,10, € 0,20, € 0,50, € 1,00 of € 2,00, dan wel door middel van het betalen met papiergeld van € 5,--, € 10,--, € 20,-- en € 50,--, dan wel door middel van een bankpas;</text:p>
                      </text:list-item>
                    </text:list>
                  </text:list-item>
                  <text:list-item text:style-override="id1-3-2-2-3-2-4-4">
                    <text:number>e.</text:number>
                    <text:p text:style-name="al">bij plaatsen waarbij in de tabel in artikel 1 in de kolom ‘wijze van betalen’ een ‘5‘ staat:</text:p>
                    <text:list text:style-name="id1-3-2-2-3-2-4-4-3">
                      <text:list-item text:style-override="id1-3-2-2-3-2-4-4-3-1">
                        <text:number>-</text:number>
                        <text:p text:style-name="al">door het inwerpen van muntstukken van € 0,10, € 0,20, € 0,50, € 1,00 of € 2,00, dan wel</text:p>
                        <text:p text:style-name="al"> door middel van een bankpas.</text:p>
                      </text:list-item>
                    </text:list>
                  </text:list-item>
                </text:list>
              </text:list-item>
              <text:list-item text:style-override="id1-3-2-2-3-3">
                <text:number>2.</text:number>
                <text:p text:style-name="al">Bij inwerkingstelling door middel van muntstukken dienen er ten minste zoveel muntstukken in de parkeerapparatuur te worden geworpen als nodig zijn om de gewenste parkeerduur te kunnen parkeren. </text:p>
              </text:list-item>
              <text:list-item text:style-override="id1-3-2-2-3-4">
                <text:number>3.</text:number>
                <text:p text:style-name="al">Indien bij het betaald parkeren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3-5">
                <text:number>4.</text:number>
                <text:p text:style-name="al">Betaald parkeren kan tevens geschieden door middel van het kopen van een betaalbewijs voor een dagkaart bij de gemeente Súdwest Fryslân.</text:p>
              </text:list-item>
              <text:list-item text:style-override="id1-3-2-2-3-6">
                <text:number>5.</text:number>
                <text:p text:style-name="al">In afwijking van het bepaalde onder 1a, 1b, 1c en 1e kan het in werking stellen van de parkeerapparatuur ook geschieden door het via een telefoon inloggen op de centrale computer van MKB Brandstof, MyOrder, Parkline, Parkmobile, SMS Parking, YellowBrick, Sunhill (Duitse provider) of ANWB Parkeren. Hiervoor moet de belastingplichtige geregistreerd te zijn bij MKB Brandstof, MyOrder, Parkline, Parkmobile, SMS Parking, YellowBrick, Sunhill (Duitse provider) of ANWB Parkeren. Hij moet beschikken over een geldige parkeerkaart van MKB Brandstof, MyOrder, Parkline, Parkmobile, SMS Parking, YellowBrick, Sunhill (Duitse provider) of ANWB Parkeren. Deze kaart moet op een van buitenaf duidelijk leesbare plaats achter de voorruit van het motorvoertuig worden aangebracht. De aanvang van het parkeren meldt de belastingplichtige door de gebiedscode telefonisch door te geven aan MKB Brandstof, MyOrder, Parkline, Parkmobile, SMS Parking, YellowBrick, Sunhill (Duitse provider) of ANWB Parkeren. Ook neemt de belastingplichtige de overige voorwaarden van MKB Brandstof, MyOrder, Parkline, Parkmobile, SMS Parking, YellowBrick, Sunhill (Duitse provider) of ANWB Parkeren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15.</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Het ‘Aanwijzingsbesluit parkeerbelastingen 2015’ van 13 januari 2015 wordt ingetrokken met ingang van de in het derde lid genoemde datum van ingang van de heffing, </text:p>
                <text:p text:style-name="al"> met dien verstande dat zij van toepassing blijven op de belastbare feiten die zich voor die datum hebben voorgedaan.</text:p>
              </text:list-item>
              <text:list-item text:style-override="id1-3-2-2-4-2-2">
                <text:number>2.</text:number>
                <text:p text:style-name="al">Dit aanwijzingsbesluit treedt in werking met ingang van 1 juni 2015.</text:p>
              </text:list-item>
              <text:list-item text:style-override="id1-3-2-2-4-2-3">
                <text:number>3.</text:number>
                <text:p text:style-name="al">De ingangsdatum van dit besluit is 1 juni 2015.</text:p>
              </text:list-item>
              <text:list-item text:style-override="id1-3-2-2-4-2-4">
                <text:number>4.</text:number>
                <text:p text:style-name="al">Dit besluit kan worden aangehaald als ‘Aanwijzingsbesluit parkeerbelastingen 2015 (inclusief Leeuwarderweg)’.</text:p>
              </text:list-item>
            </text:list>
          </text:section>
        </text:section>
        <text:section text:name="regeling-sluiting_id1-3-2-3" text:style-name="regeling-sluiting">
          <text:section text:name="gegeven_id1-3-2-3-1" text:style-name="gegeven">
            <text:p text:style-name="dagtekening">
            <text:span text:style-name="plaats"> Sneek, </text:span>
            <text:span text:style-name="datum"> 21 april 2015 </text:span>
          </text:p>
          </text:section>
          <text:section text:name="ondertekening_id1-3-2-3-2">
            <text:p><text:span text:style-name="ondertekening_naam">
            <text:span text:style-name="voornaam">
              Drs. H.H.</text:span>
            <text:span text:style-name="achternaam"> Apotheker</text:span>
          </text:span></text:p>
            <text:p><text:span text:style-name="functie">burgemeester </text:span></text:p>
          </text:section>
          <text:section text:name="ondertekening_id1-3-2-3-3">
            <text:p><text:span text:style-name="ondertekening_naam">
            <text:span text:style-name="voornaam"> S. </text:span>
            <text:span text:style-name="achternaam"> Joustra</text:span>
          </text:span></text:p>
            <text:p><text:span text:style-name="functie">loco-directeur-secretaris. </text:span></text:p>
            <text:p><text:span text:style-name="organisatie">Burgemeester en wethouders van Súdwest Fryslâ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4615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erbelastingen 2015(inclusief Leeuward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54</meta:user-defined>
    <meta:user-defined meta:name="OVERHEIDop.GmbID/DC.identifier">gmb-2015-46154</meta:user-defined>
    <meta:user-defined meta:name="OVERHEID.Gemeente/DC.creator">Súdwest Fryslâ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Overige besluiten van algemene strekking</meta:user-defined>
    <meta:user-defined meta:name="OVERHEID.Gemeente/DCTERMS.publisher">Súdwest Fryslân</meta:user-defined>
    <meta:user-defined meta:name="xs:date/OVERHEIDop.startdatum">2015-06-01</meta:user-defined>
    <meta:user-defined meta:name="OVERHEID.Gemeente/DC.spatial">Súdwest Fryslân</meta:user-defined>
    <meta:user-defined meta:name="OVERHEIDop.versieInformatie"/>
  </office:meta>
</office:document-meta>
</file>