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aanbouw aan de Delkamp 26, 3155 GD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aan de Delkamp 26, 3155 GD Maasland (21-05-2015) (Z-HZ_WABO-2015-022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5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aanbouw aan de Delkamp 26, 3155 G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3</meta:user-defined>
    <meta:user-defined meta:name="OVERHEIDop.GmbID/DC.identifier">gmb-2015-4615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D 26</meta:user-defined>
    <meta:user-defined meta:name="OVERHEIDop.woonplaats">Maasland</meta:user-defined>
    <meta:user-defined meta:name="OVERHEIDop.straatnaam">Delkamp</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651 438821</meta:user-defined>
    <meta:user-defined meta:name="OVERHEIDop.versieInformatie"/>
  </office:meta>
</office:document-meta>
</file>