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Kromstraat 2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P | Kromstraat 25 | het wijzigen van de gevel | bouw | datum ingediend: 19-05-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u het niet eens bent met de beslissing, kunt u binnen zes weken na het besluit bezwaar maken.</text:p>
            <text:p text:style-name="last-al">
            <text:span text:style-name="nadrukvet">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6151</text:span><text:line-break/><text:date style:data-style-name="dag" text:fixed="true" text:date-value="2015-05-28"/><text:line-break/><text:date style:data-style-name="jaar" text:fixed="true" text:date-value="2015-05-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51</text:span><text:date style:data-style-name="nicedate" text:fixed="true" text:date-value="201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151</text:span><text:date style:data-style-name="nicedate" text:fixed="true" text:date-value="2015-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Kromstraat 2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8</meta:user-defined>
    <meta:user-defined meta:name="OVERHEIDop.publicationIssue">46151</meta:user-defined>
    <meta:user-defined meta:name="OVERHEIDop.GmbID/DC.identifier">gmb-2015-46151</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1EP 25</meta:user-defined>
    <meta:user-defined meta:name="OVERHEIDop.woonplaats">Delft</meta:user-defined>
    <meta:user-defined meta:name="OVERHEIDop.straatnaam">Kromstraat</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4432 447422</meta:user-defined>
    <meta:user-defined meta:name="OVERHEIDop.versieInformatie"/>
  </office:meta>
</office:document-meta>
</file>