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ijkeweg 1, verlengen beslistermijn, verlengen tijdelijk gebruik schoolunit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arijkeweg 1, 6708 AA verlengen tijdelijk gebruik schoolunits, 2015W0704, 21-05-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614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4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4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jkeweg 1, verlengen beslistermijn, verlengen tijdelijk gebruik schoolunit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46</meta:user-defined>
    <meta:user-defined meta:name="OVERHEIDop.GmbID/DC.identifier">gmb-2015-4614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PG 26 2b17</meta:user-defined>
    <meta:user-defined meta:name="OVERHEIDop.woonplaats">Wageningen</meta:user-defined>
    <meta:user-defined meta:name="OVERHEIDop.straatnaam">Marijk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1</meta:user-defined>
    <meta:user-defined meta:name="OVERHEID.EPSG28992/DC.spatial">173061 442314</meta:user-defined>
    <meta:user-defined meta:name="OVERHEIDop.versieInformatie"/>
  </office:meta>
</office:document-meta>
</file>