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Nico Kolenbergstraat 59, 1614 KM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ico Kolenbergstraat 59, 1614 KM  Lutjebroek</text:p>
            <text:p text:style-name="common-al">Voor: het verwijderen van asbesthoudende dakplaten van de schuur </text:p>
            <text:p text:style-name="last-al">Datum verzonden: 22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614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4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4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Nico Kolenbergstraat 59, 1614 KM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42</meta:user-defined>
    <meta:user-defined meta:name="OVERHEIDop.GmbID/DC.identifier">gmb-2015-4614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KM 59</meta:user-defined>
    <meta:user-defined meta:name="OVERHEIDop.woonplaats">Lutjebroek</meta:user-defined>
    <meta:user-defined meta:name="OVERHEIDop.straatnaam">Nico Kolenber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872 523843</meta:user-defined>
    <meta:user-defined meta:name="OVERHEIDop.versieInformatie"/>
  </office:meta>
</office:document-meta>
</file>