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Odoornerveen, Achterweg 1, het verbouwen/vervangen van bestaande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2 me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erveen</text:span>
          </text:p>
            <text:p text:style-name="common-al">Achterweg 1 , 7874TL, </text:p>
            <text:p text:style-name="common-al">het verbouwen/vervangen van bestaande schuur, (633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6140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140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140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erveen, Achterweg 1, het verbouwen/vervangen van bestaande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140</meta:user-defined>
    <meta:user-defined meta:name="OVERHEIDop.GmbID/DC.identifier">gmb-2015-46140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4TL 1</meta:user-defined>
    <meta:user-defined meta:name="OVERHEIDop.woonplaats">Odoornerveen</meta:user-defined>
    <meta:user-defined meta:name="OVERHEIDop.straatnaam">Achterweg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5-28</meta:user-defined>
    <meta:user-defined meta:name="xs:date/OVERHEIDop.einddatum">2015-07-08</meta:user-defined>
    <meta:user-defined meta:name="OVERHEID.EPSG28992/DC.spatial">252119 539926</meta:user-defined>
    <meta:user-defined meta:name="OVERHEIDop.versieInformatie"/>
  </office:meta>
</office:document-meta>
</file>