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9, geweigerde aanvraag om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59, 6701 AG, ontheffing regels bestemmingsplan t.b.v. kamerverhuur, 2015W0301, 20-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3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9, geweigerde aanvraag om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39</meta:user-defined>
    <meta:user-defined meta:name="OVERHEIDop.GmbID/DC.identifier">gmb-2015-461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G 5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0</meta:user-defined>
    <meta:user-defined meta:name="OVERHEID.EPSG28992/DC.spatial">174166 442287</meta:user-defined>
    <meta:user-defined meta:name="OVERHEIDop.versieInformatie"/>
  </office:meta>
</office:document-meta>
</file>