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51 woningen aan de Egmondland 37 t/m 57 en de Kerkmeesterland 2 t/m 54 en 1 t/m 25 in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51 woningen aan de Egmondland 37 t/m 57 en de Kerkmeesterland 2 t/m 54 en 1 t/m 25 in Den Hoorn (2635 MX) (21-05-2015) (Z-HZ_WABO-2015-0001)</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613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3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51 woningen aan de Egmondland 37 t/m 57 en de Kerkmeesterland 2 t/m 54 en 1 t/m 25 in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38</meta:user-defined>
    <meta:user-defined meta:name="OVERHEIDop.GmbID/DC.identifier">gmb-2015-46138</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W 50</meta:user-defined>
    <meta:user-defined meta:name="OVERHEIDop.woonplaats">Den Hoorn</meta:user-defined>
    <meta:user-defined meta:name="OVERHEIDop.straatnaam">Egmondland</meta:user-defined>
    <meta:user-defined meta:name="OVERHEID.PostcodeHuisnummer/OVERHEIDop.postcodeHuisnummer">2635MV 28</meta:user-defined>
    <meta:user-defined meta:name="OVERHEIDop.woonplaats">Den Hoorn</meta:user-defined>
    <meta:user-defined meta:name="OVERHEIDop.straatnaam">Kerkmeesters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880 446602</meta:user-defined>
    <meta:user-defined meta:name="OVERHEID.EPSG28992/DC.spatial">81855 446523</meta:user-defined>
    <meta:user-defined meta:name="OVERHEIDop.versieInformatie"/>
  </office:meta>
</office:document-meta>
</file>