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 </text:p>
            <text:p text:style-name="common-al">Nationale Straatspeeldag De Kring op 10 juni 2015 van 9.00 tot 13.00 uur   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6137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3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3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137</meta:user-defined>
    <meta:user-defined meta:name="OVERHEIDop.GmbID/DC.identifier">gmb-2015-4613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