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 </text:p>
            <text:p text:style-name="common-al">Gezinsdag Defensie Helicopter Commando op 17 juni 2015 van 13.00 uur tot 19.00 uur op de Vliegbasis Gilze-Rijen Gebouw 342 Hangaar C01   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6133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33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33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133</meta:user-defined>
    <meta:user-defined meta:name="OVERHEIDop.GmbID/DC.identifier">gmb-2015-4613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2076 400267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