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Meerkoetlaan 21, 2636 ER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Meerkoetlaan 21, 2636 ER Schipluiden (Z-HZ_WABO-2015-024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613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Meerkoetlaan 21, 2636 ER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32</meta:user-defined>
    <meta:user-defined meta:name="OVERHEIDop.GmbID/DC.identifier">gmb-2015-4613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R 21</meta:user-defined>
    <meta:user-defined meta:name="OVERHEIDop.woonplaats">Schipluiden</meta:user-defined>
    <meta:user-defined meta:name="OVERHEIDop.straatnaam">Meerkoet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372 443301</meta:user-defined>
    <meta:user-defined meta:name="OVERHEIDop.versieInformatie"/>
  </office:meta>
</office:document-meta>
</file>