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art. 8.41 Wet milieubeheer Mon Plaisir 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
            <text:p text:style-name="last-al">Beauty Agency Europe B.V. voor de inrichting gevestigd aan de Mon Plaisir 61, 4879AL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46130</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30</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30</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rt. 8.41 Wet milieubeheer Mon Plaisir 6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6130</meta:user-defined>
    <meta:user-defined meta:name="OVERHEIDop.GmbID/DC.identifier">gmb-2015-46130</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9AL 61</meta:user-defined>
    <meta:user-defined meta:name="OVERHEIDop.woonplaats">Etten-Leur</meta:user-defined>
    <meta:user-defined meta:name="OVERHEIDop.straatnaam">Mon Plaisir</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1858 397304</meta:user-defined>
    <meta:user-defined meta:name="OVERHEIDop.versieInformatie"/>
  </office:meta>
</office:document-meta>
</file>