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37, verleende omgevingsvergunning, realiseren van tijdelijke studentenhuisvest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neraal Foulkesweg 37, 6703 BL, realiseren van tijdelijke studentenhuisvesting, 2015W0315, 22-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612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2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37, verleende omgevingsvergunning, realiseren van tijdelijke studentenhuisvest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28</meta:user-defined>
    <meta:user-defined meta:name="OVERHEIDop.GmbID/DC.identifier">gmb-2015-4612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L 37</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2</meta:user-defined>
    <meta:user-defined meta:name="OVERHEID.EPSG28992/DC.spatial">174862 442104</meta:user-defined>
    <meta:user-defined meta:name="OVERHEIDop.versieInformatie"/>
  </office:meta>
</office:document-meta>
</file>