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Buinerveen, Noorderstraat 6E, het houden van een spelweek van 12 t/m 15 augustus 2015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9 mei 2015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Buinerveen</text:span>
          </text:p>
            <text:p text:style-name="last-al">Noorderstraat 6E, het houden van een spelweek van 12 t/m 15 augustus 2015, aanvraag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46125</text:span><text:line-break/><text:date style:data-style-name="dag" text:fixed="true" text:date-value="2015-05-28"/><text:line-break/><text:date style:data-style-name="jaar" text:fixed="true" text:date-value="2015-05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125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125</text:span><text:date style:data-style-name="nicedate" text:fixed="true" text:date-value="201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uinerveen, Noorderstraat 6E, het houden van een spelweek van 12 t/m 15 augustus 2015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8</meta:user-defined>
    <meta:user-defined meta:name="OVERHEIDop.publicationIssue">46125</meta:user-defined>
    <meta:user-defined meta:name="OVERHEIDop.GmbID/DC.identifier">gmb-2015-46125</meta:user-defined>
    <meta:user-defined meta:name="OVERHEID.Gemeente/DC.creator">Borger-Odoor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24PD 6e</meta:user-defined>
    <meta:user-defined meta:name="OVERHEIDop.woonplaats">Buinerveen</meta:user-defined>
    <meta:user-defined meta:name="OVERHEIDop.straatnaam">Noorderstraat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5-28</meta:user-defined>
    <meta:user-defined meta:name="xs:date/OVERHEIDop.einddatum">2015-07-08</meta:user-defined>
    <meta:user-defined meta:name="OVERHEID.EPSG28992/DC.spatial">255332 550954</meta:user-defined>
    <meta:user-defined meta:name="OVERHEIDop.versieInformatie"/>
  </office:meta>
</office:document-meta>
</file>