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estigen van een hondenpension aan huis, Haverterweg 5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Nieuwstadt</text:span>
              </text:span>
            </text:span>
          </text:p>
            <text:p text:style-name="common-al">Haverterweg 53, voor het vestigen van een hondenpension aan huis, datum verzending 19 me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item text:style-override="id1-3-2-1-1-9-5">
                <text:number>e.</text:number>
                <text:p text:style-name="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list-item>
            </text:list>
            <text:p text:style-name="common-al"/>
            <text:p text:style-name="common-al">Echt-Susteren, 28 mei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612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2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2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hondenpension aan huis, Haverterweg 53,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24</meta:user-defined>
    <meta:user-defined meta:name="OVERHEIDop.GmbID/DC.identifier">gmb-2015-4612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EB 53</meta:user-defined>
    <meta:user-defined meta:name="OVERHEIDop.woonplaats">Nieuwstadt</meta:user-defined>
    <meta:user-defined meta:name="OVERHEIDop.straatnaam">Havert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956 339178</meta:user-defined>
    <meta:user-defined meta:name="OVERHEIDop.versieInformatie"/>
  </office:meta>
</office:document-meta>
</file>