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dustrieweg 3, nieuwe aanvraag, onthefing regels bestemmingsplan,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Industrieweg 3, 6702 DR, ontheffing regels bestemmingsplan, 2015W1068, ontvangen op 21-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612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2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2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ustrieweg 3, nieuwe aanvraag, onthefing regels bestemmingsplan,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23</meta:user-defined>
    <meta:user-defined meta:name="OVERHEIDop.GmbID/DC.identifier">gmb-2015-4612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R 3</meta:user-defined>
    <meta:user-defined meta:name="OVERHEIDop.woonplaats">Wageningen</meta:user-defined>
    <meta:user-defined meta:name="OVERHEIDop.straatnaam">Industri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21</meta:user-defined>
    <meta:user-defined meta:name="OVERHEID.EPSG28992/DC.spatial">173412 441585</meta:user-defined>
    <meta:user-defined meta:name="OVERHEIDop.versieInformatie"/>
  </office:meta>
</office:document-meta>
</file>