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B.H. Heldstraat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H. Heldtstraat, achter appartementencomplex B.H. Heldtstraat nrs. 50 t/m 84           </text:p>
            <text:p text:style-name="common-al">Voor: 6 esdoorn en 1 acacia, ,datum besluit 8 januari 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612</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2</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2</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H. Held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612</meta:user-defined>
    <meta:user-defined meta:name="OVERHEIDop.GmbID/DC.identifier">gmb-2015-4612</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WE 22</meta:user-defined>
    <meta:user-defined meta:name="OVERHEIDop.woonplaats">Winterswijk</meta:user-defined>
    <meta:user-defined meta:name="OVERHEIDop.straatnaam">B.H. Heldt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358 443910</meta:user-defined>
    <meta:user-defined meta:name="OVERHEIDop.versieInformatie"/>
  </office:meta>
</office:document-meta>
</file>