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huisvestingssystemen, dieraantallen en ventilatiesystemen t.o.v. de vigerende vergunning en voorschriften, Hekbergerweg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Hekbergerweg 7, voor het wijzigen van de huisvestingssystemen, dieraantallen en ventilatiesystemen t.o.v. de vigerende vergunning en voorschriften, datum verzending 13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item text:style-override="id1-3-2-1-1-9-5">
                <text:number>e.</text:number>
                <text:p text:style-name="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list-item>
            </text:list>
            <text:p text:style-name="common-al"/>
            <text:p text:style-name="common-al">Echt-Susteren, 28 me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1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huisvestingssystemen, dieraantallen en ventilatiesystemen t.o.v. de vigerende vergunning en voorschriften, Hekbergerweg 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7</meta:user-defined>
    <meta:user-defined meta:name="OVERHEIDop.GmbID/DC.identifier">gmb-2015-4611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R 7</meta:user-defined>
    <meta:user-defined meta:name="OVERHEIDop.woonplaats">Echt</meta:user-defined>
    <meta:user-defined meta:name="OVERHEIDop.straatnaam">Hekberg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690 343224</meta:user-defined>
    <meta:user-defined meta:name="OVERHEIDop.versieInformatie"/>
  </office:meta>
</office:document-meta>
</file>