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Ontwerp omgevingsvergunning, herbestemmen van een restaurant met bovenwoning tot 3 appartementen, Marktstraat 40A,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span>
          </text:p>
            <text:p text:style-name="common-al">
            <text:span text:style-name="nadrukvet">Ontwerp omgevingsvergunning voor het herbestemmen van een restaurant met bovenwoning tot 3 appartementen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6">
              <text:list-item text:style-override="id1-3-2-1-1-6-1">
                <text:number>•</text:number>
                <text:p text:style-name="al">Op 30 december 2014, van de heer de J.F.C.G.M. Dohmen, wonende aan de Maaseikerweg 7A te Susteren, voor het herbestemmen van een restaurant met bovenwoning tot 3 appartementen op het adres Marktstraat 40A in Susteren.  </text:p>
              </text:list-item>
            </text:list>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9 mei 2015 gedurende een periode van zes weken (tot en met 10 juli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haar persoonlijke gegevens niet bekend te maken. Een dergelijk verzoek dient tegelijk met de zienswijzen te worden ingediend. Desgewenst bestaat voor iedereen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Echt-Susteren, 28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1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 omgevingsvergunning, herbestemmen van een restaurant met bovenwoning tot 3 appartementen, Marktstraat 40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5</meta:user-defined>
    <meta:user-defined meta:name="OVERHEIDop.GmbID/DC.identifier">gmb-2015-46115</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0</meta:user-defined>
    <meta:user-defined meta:name="OVERHEIDop.woonplaats">Susteren</meta:user-defined>
    <meta:user-defined meta:name="OVERHEIDop.straatnaam">Marktstraat</meta:user-defined>
    <meta:user-defined meta:name="OVERHEID.Gemeente/OVERHEID.authority">Echt-Susteren</meta:user-defined>
    <meta:user-defined meta:name="OVERHEIDgvop.Informatietype/DC.type">Plannen | overig</meta:user-defined>
    <meta:user-defined meta:name="OVERHEID.Gemeente/DCTERMS.publisher">Echt-Susteren</meta:user-defined>
    <meta:user-defined meta:name="OVERHEID.EPSG28992/DC.spatial">187428 341609</meta:user-defined>
    <meta:user-defined meta:name="OVERHEIDop.versieInformatie"/>
  </office:meta>
</office:document-meta>
</file>