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rink 26-28</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Brink 26-28 (3741 AL):</text:span> het aanwezig hebben van twee speelautomaten gedurende het jaar 2015  (26 mei 2015).</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611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rink 26-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14</meta:user-defined>
    <meta:user-defined meta:name="OVERHEIDop.GmbID/DC.identifier">gmb-2015-46114</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