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kansspelvergunning Groenestraat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Groenestraat 41, 5327AD, Hurwenen</text:p>
            <text:p text:style-name="common-al">De verleende vergunning is verzonden op 20 mei 2015 en heeft betrekking op het houden van een loterij tbv nieuwe tenues HRC’14 (20-5-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6110</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10</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10</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nsspelvergunning Groenestraat Hurwe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10</meta:user-defined>
    <meta:user-defined meta:name="OVERHEIDop.GmbID/DC.identifier">gmb-2015-46110</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7AD 41</meta:user-defined>
    <meta:user-defined meta:name="OVERHEIDop.woonplaats">Hurwenen</meta:user-defined>
    <meta:user-defined meta:name="OVERHEIDop.straatnaam">Groene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002 424756</meta:user-defined>
    <meta:user-defined meta:name="OVERHEIDop.versieInformatie"/>
  </office:meta>
</office:document-meta>
</file>