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06</text:p>
            <text:p text:style-name="common-al">Verleend op 08 januari 2015</text:p>
            <text:p text:style-name="common-al">het natuurlijk inrichten van de omgeving achter het gemeentehuis. Een gezamenlijk project tussen Gemeente Sint-Michielsgestel, Kentalis en Waterschap De Dommel</text:p>
            <text:p text:style-name="common-al">Reguliere procedure voor de activiteit aanleggen en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611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11</meta:user-defined>
    <meta:user-defined meta:name="OVERHEIDop.GmbID/DC.identifier">gmb-2015-461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2196 405730</meta:user-defined>
    <meta:user-defined meta:name="OVERHEIDop.versieInformatie"/>
  </office:meta>
</office:document-meta>
</file>