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Visserweert 51, 6116 AM, Roo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list text:style-name="id1-3-2-1-1-6">
              <text:list-item text:style-override="id1-3-2-1-1-6-1">
                <text:number>-</text:number>
                <text:p text:style-name="al">Op 18 mei 2015 van J.O.F. van Laar, Visserweert 51, 6116 AM in Roosteren<text:span text:style-name="nadrukvet"/></text:p>
              </text:list-item>
            </text:list>
            <text:p text:style-name="common-al"/>
            <text:p text:style-name="common-al">De melding en alle andere relevante stukken liggen ter inzage in het gemeentehuis bij de receptie in de publiekshal (Nieuwe Markt 55 in Echt) met ingang van 29 mei 2015 gedurende een periode van vier weken (tot en met 26 juni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common-al">Echt-Susteren, 28 me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6109</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09</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09</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Visserweert 51, 6116 AM, Roo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09</meta:user-defined>
    <meta:user-defined meta:name="OVERHEIDop.GmbID/DC.identifier">gmb-2015-46109</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6AM 51</meta:user-defined>
    <meta:user-defined meta:name="OVERHEIDop.woonplaats">Roosteren</meta:user-defined>
    <meta:user-defined meta:name="OVERHEIDop.straatnaam">Visserweer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3975 342238</meta:user-defined>
    <meta:user-defined meta:name="OVERHEIDop.versieInformatie"/>
  </office:meta>
</office:document-meta>
</file>