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Groenestraat 41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Groenestraat 41, 5327AD, Hurwenen</text:p>
            <text:p text:style-name="common-al">De verleende ontheffing is verzonden op 20 mei 2015 en heeft betrekking op het schenken van zwak-alcoholhoudende drank tijdens een bijzondere gelegenheid van zeer tijdelijke aard. Deze gelegenheid is ten behoeve van de feestweek van voetbalvereniging HRC'14 van 30 mei tot en met 6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Groenestraat 41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8</meta:user-defined>
    <meta:user-defined meta:name="OVERHEIDop.GmbID/DC.identifier">gmb-2015-4610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D 41</meta:user-defined>
    <meta:user-defined meta:name="OVERHEIDop.woonplaats">Hurwenen</meta:user-defined>
    <meta:user-defined meta:name="OVERHEIDop.straatnaam">Groen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02 424756</meta:user-defined>
    <meta:user-defined meta:name="OVERHEIDop.versieInformatie"/>
  </office:meta>
</office:document-meta>
</file>