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eef 7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eef 7, 5325 XD, Well</text:p>
            <text:p text:style-name="common-al">De verleende vergunning is verzonden op 13 mei 2015 en heeft betrekking op het instandhouden van het kaste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eef 7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6</meta:user-defined>
    <meta:user-defined meta:name="OVERHEIDop.GmbID/DC.identifier">gmb-2015-4610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D 7</meta:user-defined>
    <meta:user-defined meta:name="OVERHEIDop.woonplaats">Well</meta:user-defined>
    <meta:user-defined meta:name="OVERHEIDop.straatnaam">Dree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526 417551</meta:user-defined>
    <meta:user-defined meta:name="OVERHEIDop.versieInformatie"/>
  </office:meta>
</office:document-meta>
</file>