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mbtelijk horen bij de afhandeling van bezwaarschriften gemeente Echt-Susteren</text:p>
      <text:section text:name="zakelijke-mededeling_id1-3-2" text:style-name="zakelijke-mededeling">
        <text:section text:name="zakelijke-mededeling-tekst_id1-3-2-1" text:style-name="zakelijke-mededeling-tekst">
          <text:section text:name="tekst_id1-3-2-1-1" text:style-name="tekst">
            <text:p text:style-name="common-al">Besluit ambtelijk horen bij de afhandeling van bezwaarschriften</text:p>
            <text:p text:style-name="common-al"/>
            <text:p text:style-name="common-al">Burgemeester en wethouders van de gemeente Echt-Susteren maken bekend dat in de vergadering van 19 mei 2015 is besloten om, op grond van het bepaalde in artikel 2 van de Verordening commissie bezwaarschriften gemeente Echt-Susteren, 2014, het horen en adviseren in het kader van bezwaren gericht tegen besluiten op grond van:</text:p>
            <text:list text:style-name="id1-3-2-1-1-4">
              <text:list-item text:style-override="id1-3-2-1-1-4-1">
                <text:number>1.</text:number>
                <text:p text:style-name="al"> Algemene Wet Bijzondere Ziektekosten</text:p>
              </text:list-item>
              <text:list-item text:style-override="id1-3-2-1-1-4-2">
                <text:number>2.</text:number>
                <text:p text:style-name="al"> De Wet Maatschappelijke Ondersteuning voor zover gericht tegen Hulp in het huishouden ambtelijk te laten plaatsvinden, zonder tussenkomst van de commissie bezwaarschriften.</text:p>
              </text:list-item>
            </text:list>
            <text:p text:style-name="common-al"/>
            <text:p text:style-name="common-al">Het besluit treedt in werking de dag na bekendmaking in het elektronisch gemeenteblad en ligt voor iedereen ter inzage in het gemeentehuis. Tegen betaling van leges is een afschrift verkrijgbaar. Heeft u vragen over dit besluit? Neemt u dan gerust contact op met de medewerkers van het team Juridische Zaken. </text:p>
            <text:p text:style-name="common-al"/>
            <text:p text:style-name="common-al">Echt-Susteren, 28 me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46104</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04</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04</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mbtelijk horen bij de afhandeling van bezwaarschriften gemeente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04</meta:user-defined>
    <meta:user-defined meta:name="OVERHEIDop.GmbID/DC.identifier">gmb-2015-46104</meta:user-defined>
    <meta:user-defined meta:name="OVERHEID.Gemeente/DC.creator">Echt-Suster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Gemeente/DC.spatial">Echt-Susteren</meta:user-defined>
    <meta:user-defined meta:name="OVERHEIDop.versieInformatie"/>
  </office:meta>
</office:document-meta>
</file>