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erenstraat 17 Alem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eerenstraat 17, 5335 LD, Alem</text:p>
            <text:p text:style-name="common-al">De verleende vergunning is verzonden op 12 mei 2015 en heeft betrekking op het plaatsen van een dakopbouw op een bijgebouw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610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renstraat 17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03</meta:user-defined>
    <meta:user-defined meta:name="OVERHEIDop.GmbID/DC.identifier">gmb-2015-4610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LD 17</meta:user-defined>
    <meta:user-defined meta:name="OVERHEIDop.woonplaats">Alem</meta:user-defined>
    <meta:user-defined meta:name="OVERHEIDop.straatnaam">Meeren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2185 421863</meta:user-defined>
    <meta:user-defined meta:name="OVERHEIDop.versieInformatie"/>
  </office:meta>
</office:document-meta>
</file>