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Groenestraat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roenestraat 41, 5327AD, Hurwenen</text:p>
            <text:p text:style-name="common-al">De verleende vergunning is verzonden op 20 mei 2015 en heeft betrekking op organiseren feestweek HRC’14 van 30 mei t/m 6 juni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0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Groenestraat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1</meta:user-defined>
    <meta:user-defined meta:name="OVERHEIDop.GmbID/DC.identifier">gmb-2015-4610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D 41</meta:user-defined>
    <meta:user-defined meta:name="OVERHEIDop.woonplaats">Hurwenen</meta:user-defined>
    <meta:user-defined meta:name="OVERHEIDop.straatnaam">Groen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002 424756</meta:user-defined>
    <meta:user-defined meta:name="OVERHEIDop.versieInformatie"/>
  </office:meta>
</office:document-meta>
</file>