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en herplanten van 34 bomen, Div. locaties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/>
          </text:p>
            <text:p text:style-name="common-al">Div. locaties gemeente Echt-Susteren, voor het kappen en herplanten van 34 bomen, datum ontvangst 19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10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en herplanten van 34 bomen, Div. locaties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00</meta:user-defined>
    <meta:user-defined meta:name="OVERHEIDop.GmbID/DC.identifier">gmb-2015-46100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