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weigerde omgevingsvergunning, vergroten van het bouwwerk door het optrekken van de voorgevel, Callenburgstraat 98, 3134 G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de volgende omgevingsvergunningn hebben geweigerd:</text:p>
            <text:p text:style-name="common-al"/>
            <text:p text:style-name="common-al">Voor : het vergroten van het bouwwerk door het optrekken van de voorgevel </text:p>
            <text:p text:style-name="common-al">Locatie                           : Cal.lenburgstraat 98 , 3134  GH</text:p>
            <text:p text:style-name="common-al">Kenmerk                         : OVXINR-2848</text:p>
            <text:p text:style-name="common-al">Type aanvraag                : omgevingsvergunning regulier</text:p>
            <text:p text:style-name="common-al">Datum ontvangst            : 17 november 2014</text:p>
            <text:p text:style-name="common-al">Datum beschikking : 6 jan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610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0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0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vergroten van het bouwwerk door het optrekken van de voorgevel, Callenburgstraat 98, 3134 G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610</meta:user-defined>
    <meta:user-defined meta:name="OVERHEIDop.GmbID/DC.identifier">gmb-2015-4610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GH 98</meta:user-defined>
    <meta:user-defined meta:name="OVERHEIDop.woonplaats">Vlaardingen</meta:user-defined>
    <meta:user-defined meta:name="OVERHEIDop.straatnaam">Callenburg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571 435981</meta:user-defined>
    <meta:user-defined meta:name="OVERHEIDop.versieInformatie"/>
  </office:meta>
</office:document-meta>
</file>