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trapgat en een vaste trap naar de zolder, Grachtstraa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euwstadt</text:span>
              </text:span>
            </text:span>
          </text:p>
            <text:p text:style-name="common-al">Grachtstraat 7, voor het realiseren van een trapgat en een vaste trap naar de zolder, datum ontvangst 20 mei 2015.<text:span text:style-name="nadrukvet"><text:span text:style-name="nadrukvet"/></text:span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09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trapgat en een vaste trap naar de zolder, Grachtstraat 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8</meta:user-defined>
    <meta:user-defined meta:name="OVERHEIDop.GmbID/DC.identifier">gmb-2015-4609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AA 7</meta:user-defined>
    <meta:user-defined meta:name="OVERHEIDop.woonplaats">Nieuwstadt</meta:user-defined>
    <meta:user-defined meta:name="OVERHEIDop.straatnaam">Grach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13 338859</meta:user-defined>
    <meta:user-defined meta:name="OVERHEIDop.versieInformatie"/>
  </office:meta>
</office:document-meta>
</file>