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de voormalige apotheek in Susteren tot 2 woningen met 2 mantelzorgwoningen, Swentiboldstraat 2 en 2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Swentiboldstraat 2 en 2a, voor het verbouwen van de voormalige apotheek in Susteren tot 2 woningen met 2 mantelzorgwoningen, datum ontvangst 18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8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609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voormalige apotheek in Susteren tot 2 woningen met 2 mantelzorgwoningen, Swentiboldstraat 2 en 2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97</meta:user-defined>
    <meta:user-defined meta:name="OVERHEIDop.GmbID/DC.identifier">gmb-2015-46097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GK 2</meta:user-defined>
    <meta:user-defined meta:name="OVERHEIDop.woonplaats">Susteren</meta:user-defined>
    <meta:user-defined meta:name="OVERHEIDop.straatnaam">Swentiboldstraat</meta:user-defined>
    <meta:user-defined meta:name="OVERHEID.PostcodeHuisnummer/OVERHEIDop.postcodeHuisnummer">6114GK 2a</meta:user-defined>
    <meta:user-defined meta:name="OVERHEIDop.woonplaats">Susteren</meta:user-defined>
    <meta:user-defined meta:name="OVERHEIDop.straatnaam">Swentibold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737 341836</meta:user-defined>
    <meta:user-defined meta:name="OVERHEID.EPSG28992/DC.spatial">187747 341820</meta:user-defined>
    <meta:user-defined meta:name="OVERHEIDop.versieInformatie"/>
  </office:meta>
</office:document-meta>
</file>