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Hondstraat 32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32a, 5334 JM, Velddriel</text:p>
            <text:p text:style-name="common-al">De aanvraag heeft betrekking op het bouwen van een schuur</text:p>
            <text:p text:style-name="common-al">Het college is van plan de gevraagde vergunning te te verlenen.</text:p>
            <text:p text:style-name="common-al">Het ontwerpbesluit ligt vanaf 20 mei tot en met 1 juli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Hondstraat 32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6</meta:user-defined>
    <meta:user-defined meta:name="OVERHEIDop.GmbID/DC.identifier">gmb-2015-4609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M 32</meta:user-defined>
    <meta:user-defined meta:name="OVERHEIDop.woonplaats">Velddriel</meta:user-defined>
    <meta:user-defined meta:name="OVERHEIDop.straatnaam">Hond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8974 420479</meta:user-defined>
    <meta:user-defined meta:name="OVERHEIDop.versieInformatie"/>
  </office:meta>
</office:document-meta>
</file>