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tstee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, Kerkdriel</text:p>
            <text:p text:style-name="common-al">De aanvraag is ontvangen op 26 maart 2015 en heeft betrekking op het verwijderen/kappen van 21 bom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tsteeg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4</meta:user-defined>
    <meta:user-defined meta:name="OVERHEIDop.GmbID/DC.identifier">gmb-2015-4609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E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90 419086</meta:user-defined>
    <meta:user-defined meta:name="OVERHEIDop.versieInformatie"/>
  </office:meta>
</office:document-meta>
</file>