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alstoep 3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stoep3, 5328 CA, Rossum</text:p>
            <text:p text:style-name="common-al">De aanvraag is ontvangen op 30 maart 2015 en heeft betrekking op het veranderen van een serre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6093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alstoep 3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93</meta:user-defined>
    <meta:user-defined meta:name="OVERHEIDop.GmbID/DC.identifier">gmb-2015-4609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CA 3</meta:user-defined>
    <meta:user-defined meta:name="OVERHEIDop.woonplaats">Rossum</meta:user-defined>
    <meta:user-defined meta:name="OVERHEIDop.straatnaam">Waalstoep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538 423906</meta:user-defined>
    <meta:user-defined meta:name="OVERHEIDop.versieInformatie"/>
  </office:meta>
</office:document-meta>
</file>