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straat 27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7, 5334 JP, Velddriel</text:p>
            <text:p text:style-name="common-al">De aanvraag is ontvangen op 2 april 2015 en heeft betrekking op het vernieuwen van een kap en renoveren gevels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9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raat 27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92</meta:user-defined>
    <meta:user-defined meta:name="OVERHEIDop.GmbID/DC.identifier">gmb-2015-4609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JP 27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729 420236</meta:user-defined>
    <meta:user-defined meta:name="OVERHEIDop.versieInformatie"/>
  </office:meta>
</office:document-meta>
</file>