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olenstraat ongenummerd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, ong, Hurwenen</text:p>
            <text:p text:style-name="common-al">De aanvraag is ontvangen op 12 mei 2015 en heeft betrekking op het bouwen van een vrijstaande woning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46090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90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90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olenstraat ongenummerd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090</meta:user-defined>
    <meta:user-defined meta:name="OVERHEIDop.GmbID/DC.identifier">gmb-2015-46090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7AZ 26</meta:user-defined>
    <meta:user-defined meta:name="OVERHEIDop.woonplaats">Hurwenen</meta:user-defined>
    <meta:user-defined meta:name="OVERHEIDop.straatnaam">Molen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0490 424528</meta:user-defined>
    <meta:user-defined meta:name="OVERHEIDop.versieInformatie"/>
  </office:meta>
</office:document-meta>
</file>