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ijziging gemeenteschappelijke regeling Dienst Sociale Zaken en Werkgelegenheid Noardwest Frys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lieland maakt bekend dat de raad van de gemeente Vlieland in zijn vergadering van 24 november 2014 heeft vastgesteld de ‘gewijzigde gemeenschappelijke regeling van de Dienst Sociale Zaken en Werkgelegenheid Noardwest Fryslân’.</text:p>
            <text:p text:style-name="common-al">Eerder - op 4 november 2014 -  is de gewijzigde gemeenschappelijke regeling door het college van burgemeester en wethouders vastgesteld. </text:p>
            <text:p text:style-name="common-al">De gewijzigde gemeenschappelijke regeling treedt na vaststelling en bekendmaking door alle aan de regeling deelnemende gemeenten in werking ingaande 1 januari 2015. </text:p>
            <text:p text:style-name="common-al"/>
            <text:p text:style-name="last-al">Vlieland, 24 november 2014</text:p>
            <text:p text:style-name="tekst_bottom"/>
          </text:section>
        </text:section>
        <text:section text:name="zakelijke-mededeling-sluiting_id1-3-2-2" text:style-name="zakelijke-mededeling-sluiting">
          <text:section text:name="gegeven_id1-3-2-2-1" text:style-name="gegeven">
            <text:p text:style-name="dagtekening">
            <text:span text:style-name="plaats">Burgmeester en wethouders van de gemeente Vlieland,</text:span>
            <text:span text:style-name="datum"/>
          </text:p>
          </text:section>
          <text:section text:name="ondertekening_id1-3-2-2-2">
            <text:p><text:span text:style-name="deze"/></text:p>
            <text:p><text:span text:style-name="deze">Mr. P. Schadd - de Boer, burgemeester</text:span></text:p>
            <text:p><text:span text:style-name="deze"/></text:p>
            <text:p><text:span text:style-name="deze">ir. B.W. Weber - Meijerhof, secretaris</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eland.</text:p>
            </table:table-cell>
            <table:table-cell office:value-type="string" table:style-name="header.C">
              <text:p text:style-name="headerright"><text:span text:style-name="nr">
                      Nr. 4609</text:span><text:line-break/><text:date style:data-style-name="dag" text:fixed="true" text:date-value="2015-01-19"/><text:line-break/><text:date style:data-style-name="jaar" text:fixed="true" text:date-value="2015-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09</text:span><text:date style:data-style-name="nicedate" text:fixed="true" text:date-value="2015-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09</text:span><text:date style:data-style-name="nicedate" text:fixed="true" text:date-value="2015-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gemeenteschappelijke regeling Dienst Sociale Zaken en Werkgelegenheid Noardwest Frys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9</meta:user-defined>
    <meta:user-defined meta:name="OVERHEIDop.publicationIssue">4609</meta:user-defined>
    <meta:user-defined meta:name="OVERHEIDop.GmbID/DC.identifier">gmb-2015-4609</meta:user-defined>
    <meta:user-defined meta:name="OVERHEID.Gemeente/DC.creator">Vlieland</meta:user-defined>
    <meta:user-defined meta:name="OVERHEID.TaxonomieBeleidsagenda/OVERHEID.category">Sociale zekerheid | Gezin en kinder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lieland</meta:user-defined>
    <meta:user-defined meta:name="OVERHEIDgvop.Informatietype/DC.type">Overige besluiten van algemene strekking</meta:user-defined>
    <meta:user-defined meta:name="OVERHEID.Gemeente/DCTERMS.publisher">Vlieland</meta:user-defined>
    <meta:user-defined meta:name="xs:date/OVERHEIDop.startdatum">2015-01-01</meta:user-defined>
    <meta:user-defined meta:name="OVERHEIDop.externeBijlage">exb-2015-1445</meta:user-defined>
    <meta:user-defined meta:name="OVERHEID.Gemeente/DC.spatial">Vlieland</meta:user-defined>
    <meta:user-defined meta:name="OVERHEIDop.versieInformatie"/>
  </office:meta>
</office:document-meta>
</file>